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margin-bottom="0.125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28" style:family="table-column">
      <style:table-column-properties style:column-width="0.5763in"/>
    </style:style>
    <style:style style:name="TableColumn29" style:family="table-column">
      <style:table-column-properties style:column-width="1.1916in"/>
    </style:style>
    <style:style style:name="TableColumn30" style:family="table-column">
      <style:table-column-properties style:column-width="2.5826in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2.1652in"/>
    </style:style>
    <style:style style:name="TableColumn34" style:family="table-column">
      <style:table-column-properties style:column-width="0.8597in"/>
    </style:style>
    <style:style style:name="Table27" style:family="table">
      <style:table-properties style:width="8.8527in" fo:margin-left="0in" table:align="left"/>
    </style:style>
    <style:style style:name="TableRow35" style:family="table-row">
      <style:table-row-properties style:min-row-height="0.36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0.480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 fo:text-indent="0.1625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5437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 fo:text-indent="0.1951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543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 fo:text-indent="0.1951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543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 fo:text-indent="0.1951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Row112" style:family="table-row">
      <style:table-row-properties style:min-row-height="0.543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 fo:text-indent="0.1951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5437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 fo:text-indent="0.1951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Row142" style:family="table-row">
      <style:table-row-properties style:min-row-height="0.5437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 fo:text-indent="0.1951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Row157" style:family="table-row">
      <style:table-row-properties style:min-row-height="0.543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 fo:text-indent="0.1951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Row173" style:family="table-row">
      <style:table-row-properties style:min-row-height="0.5437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 fo:text-indent="0.1951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Row188" style:family="table-row">
      <style:table-row-properties style:min-row-height="0.5437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 fo:text-indent="0.1951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Row203" style:family="table-row">
      <style:table-row-properties style:min-row-height="0.5437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 fo:text-indent="0.1951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Row218" style:family="table-row">
      <style:table-row-properties style:min-row-height="0.5437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 fo:text-indent="0.1951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Row233" style:family="table-row">
      <style:table-row-properties style:min-row-height="0.5437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 fo:text-indent="0.1951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Row248" style:family="table-row">
      <style:table-row-properties style:min-row-height="0.5437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 fo:text-indent="0.1951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Row263" style:family="table-row">
      <style:table-row-properties style:min-row-height="0.5437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Row278" style:family="table-row">
      <style:table-row-properties style:min-row-height="0.5437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 fo:text-indent="0.1951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min-row-height="0.5437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 fo:text-indent="0.1951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Row309" style:family="table-row">
      <style:table-row-properties style:min-row-height="0.5437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 fo:text-indent="0.1951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Row324" style:family="table-row">
      <style:table-row-properties style:min-row-height="0.5437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666in" fo:text-indent="0.1666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Row339" style:family="table-row">
      <style:table-row-properties style:min-row-height="0.5437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Row354" style:family="table-row">
      <style:table-row-properties style:min-row-height="0.7222in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77083in" svg:y="-0.18958in" svg:width="2.16667in" svg:height="0.6in" style:rel-width="scale" style:rel-height="scale"><draw:text-box><text:p text:style-name="P3">擬定進度教師：<text:s/></text:p><text:p text:style-name="內文"><text:span text:style-name="T4">會同年級任課教師</text:span><text:span text:style-name="T5">：</text:span></text:p></draw:text-box><svg:title/><svg:desc/></draw:frame></text:span><text:span text:style-name="T6"><text:s text:c="2"/></text:span><text:span text:style-name="T7"><text:s/></text:span><text:span text:style-name="T8">1</text:span><text:span text:style-name="T9">10</text:span><text:span text:style-name="T10">學年度</text:span><text:span text:style-name="T11"><text:s text:c="2"/></text:span><text:span text:style-name="T12">第</text:span><text:span text:style-name="T13">二</text:span><text:span text:style-name="T14">學期</text:span><text:span text:style-name="T15"><text:s/></text:span><text:span text:style-name="T16"><text:s/></text:span><text:span text:style-name="T17"><text:s/></text:span><text:span text:style-name="T18"><text:s text:c="3"/></text:span><text:span text:style-name="T19">年級</text:span><text:span text:style-name="T20"><text:s text:c="3"/></text:span><text:span text:style-name="T21"><text:s text:c="3"/></text:span><text:span text:style-name="T22"><text:s text:c="2"/></text:span><text:span text:style-name="T23"><text:s text:c="2"/></text:span><text:span text:style-name="T24"><text:s text:c="2"/></text:span><text:span text:style-name="T25">科教學及作業預定進度表</text:span></text:p>
      <text:p text:style-name="P26">19項議題融入代號：1.性別平等、2.人權、3.環境、4.海洋、5.品德、6.生命、7.法治、8.科技、9.資訊、10.能源、11.安全、12.防災、13.家庭 教育、14.生涯規劃、15.多元文化、16.閱讀素養、17.戶外教育、18.國際教育、19.原住民族教育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週次</text:p>
          </table:table-cell>
          <table:table-cell table:style-name="TableCell38">
            <text:p text:style-name="P39">起迄日期</text:p>
          </table:table-cell>
          <table:table-cell table:style-name="TableCell40">
            <text:p text:style-name="P41">預定教學進度或單元</text:p>
          </table:table-cell>
          <table:table-cell table:style-name="TableCell42">
            <text:p text:style-name="P43">起迄頁數</text:p>
          </table:table-cell>
          <table:table-cell table:style-name="TableCell44">
            <text:p text:style-name="P45">作業次數</text:p>
          </table:table-cell>
          <table:table-cell table:style-name="TableCell46">
            <text:p text:style-name="P47"><text:s text:c="5"/><text:s text:c="2"/>日常考察</text:p>
          </table:table-cell>
          <table:table-cell table:style-name="TableCell48">
            <text:p text:style-name="P49">融入議題</text:p>
            <text:p text:style-name="P50"><text:span text:style-name="T51">代碼</text:span>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<text:s text:c="2"/>2/6-12</text:p>
          </table:table-cell>
          <table:table-cell table:style-name="TableCell57">
            <text:p text:style-name="P58"/>
          </table:table-cell>
          <table:table-cell table:style-name="TableCell59">
            <text:p text:style-name="P60">--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2/13-19</text:p>
          </table:table-cell>
          <table:table-cell table:style-name="TableCell72">
            <text:p text:style-name="P73"/>
          </table:table-cell>
          <table:table-cell table:style-name="TableCell74">
            <text:p text:style-name="P75">--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2/20-26</text:p>
          </table:table-cell>
          <table:table-cell table:style-name="TableCell87">
            <text:p text:style-name="P88"/>
          </table:table-cell>
          <table:table-cell table:style-name="TableCell89">
            <text:p text:style-name="P90">--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2/27-3/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--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3/6-1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--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3/13-1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--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3/20-26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--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3/27-4/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--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29-30第一次段考</text:p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4/3-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--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>4/10-1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--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>4/17-2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--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>4/24-3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--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P237">5/1-7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--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5/8-1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--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12-13第二次段考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5</text:p>
          </table:table-cell>
          <table:table-cell table:style-name="TableCell266">
            <text:p text:style-name="P267">5/15-2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--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21-22三年級會考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6</text:p>
          </table:table-cell>
          <table:table-cell table:style-name="TableCell281">
            <text:p text:style-name="P282">5/22-28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--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如為三年級填寫段考後的教學安排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7</text:p>
          </table:table-cell>
          <table:table-cell table:style-name="TableCell296">
            <text:p text:style-name="P297">5/29-6/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--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如為三年級填寫段考後的教學安排</text:p>
            <text:p text:style-name="P306">5/31-6/2三年校外教學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8</text:p>
          </table:table-cell>
          <table:table-cell table:style-name="TableCell312">
            <text:p text:style-name="P313">6/5-1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--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9日畢業典禮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9</text:p>
          </table:table-cell>
          <table:table-cell table:style-name="TableCell327">
            <text:p text:style-name="P328">6/12-18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--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0</text:p>
          </table:table-cell>
          <table:table-cell table:style-name="TableCell342">
            <text:p text:style-name="P343">6/19-2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--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1</text:p>
          </table:table-cell>
          <table:table-cell table:style-name="TableCell357">
            <text:p text:style-name="P358">6/26-7/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29-30日第三次段考</text:p>
          </table:table-cell>
          <table:table-cell table:style-name="TableCell367">
            <text:p text:style-name="P368"/>
          </table:table-cell>
        </table:table-row>
      </table:table>
      <text:p text:style-name="內文"><text:span text:style-name="T369">※ <text:s/></text:span><text:span text:style-name="T370">三年級第二次段考</text:span><text:span text:style-name="T371">後仍需</text:span><text:span text:style-name="T372">安排進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="Times New Roman" fo:font-size="20pt" style:font-size-asian="20pt" style:font-size-complex="10pt" fo:hyphenate="false"/>
    </style:style>
    <style:style style:name="本文字元" style:display-name="本文 字元" style:family="text">
      <style:text-properties style:font-name="Times New Roman" style:letter-kerning="true" fo:font-size="20pt" style:font-size-asian="2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25in" fo:margin-left="0.7875in" fo:margin-bottom="0.125in" fo:margin-right="0.767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級        科教學及作業預定進度表</dc:title>
    <dc:subject/>
    <meta:initial-creator>fdc005</meta:initial-creator>
    <dc:creator>asus</dc:creator>
    <meta:creation-date>2022-01-18T00:24:00Z</meta:creation-date>
    <dc:date>2022-01-18T00:25:00Z</dc:date>
    <meta:print-date>2022-01-18T00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